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Radeau - M</text:p>
      <text:p>Tu dérive<text:span text:style-name="Measure_20__23_2">s</text:span> <text:s text:c="5"/>[Couplet] <text:s text:c="3"/>[Intro]</text:p>
      <text:p>Quelle i<text:span text:style-name="Measure_20__23_1">ns</text:span>olen<text:span text:style-name="Measure_20__23_2">ce</text:span> <text:s text:c="10"/>Em Am G B</text:p>
      <text:p>Moi qu<text:span text:style-name="Measure_20__23_1">i p</text:span>ensai<text:span text:style-name="Measure_20__23_2">s</text:span> <text:s text:c="11"/>Am Bm C B</text:p>
      <text:p>Que ça n'a<text:span text:style-name="Measure_20__23_1">rr</text:span>ivait jamai<text:span text:style-name="Measure_20__23_2">s</text:span></text:p>
      <text:p>Il suffi<text:span text:style-name="Measure_20__23_2">t</text:span> - D'u<text:span text:style-name="Measure_20__23_1">ne s</text:span>eule foi<text:span text:style-name="Measure_20__23_2">s</text:span></text:p>
      <text:p>Une malchan<text:span text:style-name="Measure_20__23_1">ce, u</text:span>ne i<text:span text:style-name="Measure_20__23_2">mpr</text:span>uden<text:span text:style-name="Measure_20__23_1">ce</text:span></text:p>
      <text:p>Une fausse note et <text:span text:style-name="Measure_20__23_2">la</text:span> vie s'en va</text:p>
      <text:p/>
      <text:p>Tu dors, ému<text:span text:style-name="Measure_20__23_2">e, f</text:span>ace <text:s text:c="7"/>[Refrain]</text:p>
      <text:p><text:s text:c="4"/>au soleil, las<text:span text:style-name="Measure_20__23_1">cive</text:span> <text:s text:c="9"/>(x2)</text:p>
      <text:p>Docile (comme <text:span text:style-name="Measure_20__23_2">tou</text:span>jours/</text:p>
      <text:p><text:s text:c="4"/>la seule <text:span text:style-name="Measure_20__23_2">femme</text:span> <text:s text:c="11"/>[Fill]</text:p>
      <text:p><text:s text:c="4"/>du radeau de l'a<text:span text:style-name="Measure_20__23_1">mour</text:span>) <text:s text:c="5"/>Em Am</text:p>
      <text:p/>
      <text:p>Sous le cho<text:span text:style-name="Measure_20__23_2">c</text:span> - Assis l<text:span text:style-name="Measure_20__23_1">à, s</text:span>ur le so<text:span text:style-name="Measure_20__23_2">l</text:span></text:p>
      <text:p>Je l<text:span text:style-name="Measure_20__23_1">a r</text:span>egar<text:span text:style-name="Measure_20__23_2">de </text:span>parti<text:span text:style-name="Measure_20__23_1">r</text:span></text:p>
      <text:p>S'éloigner à l'h<text:span text:style-name="Measure_20__23_2">or</text:span>izontale</text:p>
      <text:p>Ce réci<text:span text:style-name="Measure_20__23_2">f</text:span> - C<text:span text:style-name="Measure_20__23_1">e m</text:span>issi<text:span text:style-name="Measure_20__23_2">le</text:span></text:p>
      <text:p>Qui s'immi<text:span text:style-name="Measure_20__23_1">sce, l</text:span>à da<text:span text:style-name="Measure_20__23_2">ns s</text:span>a vi<text:span text:style-name="Measure_20__23_1">e</text:span></text:p>
      <text:p>Comme laminé<text:span text:style-name="Measure_20__23_2">e f</text:span>ace à ça</text:p>
      <text:p/>
      <text:p><text:s/>[Fill] B <text:s text:c="3"/>[Couplet - Vers #8]</text:p>
      <text:p>([Refrain] - (…/Aa<text:span text:style-name="Measure_20__23_2">h</text:span>)</text:p>
      <text:p><text:s/>Le radeau de l'a<text:span text:style-name="Measure_20__23_1">mour</text:span> - …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